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Standard">
      <style:paragraph-properties fo:margin-left="0.199cm" fo:margin-right="0cm" fo:margin-top="0cm" fo:margin-bottom="0.199cm" style:contextual-spacing="false" fo:text-align="justify" style:justify-single-word="false" fo:text-indent="0cm" style:auto-text-indent="false"/>
      <style:text-properties fo:font-variant="small-caps" style:font-name="Arial" fo:font-size="9pt" fo:font-style="normal" officeooo:paragraph-rsid="0088398e" style:font-size-asian="9pt" style:font-style-asian="normal" style:font-size-complex="9pt" style:font-style-complex="normal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89f620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officeooo:rsid="0075a9e1" officeooo:paragraph-rsid="0079893a" style:font-size-asian="11pt" style:font-size-complex="11pt"/>
    </style:style>
    <style:style style:name="P12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789a03" officeooo:paragraph-rsid="00789a03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8bc0" officeooo:paragraph-rsid="00998bc0" style:font-size-asian="11pt" style:font-weight-asian="bold" style:font-size-complex="11pt" style:font-weight-complex="bold"/>
    </style:style>
    <style:style style:name="T1" style:family="text">
      <style:text-properties officeooo:rsid="006215b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99bd6f" style:font-weight-asian="bold" style:font-weight-complex="bold"/>
    </style:style>
    <style:style style:name="T4" style:family="text">
      <style:text-properties fo:font-weight="bold" officeooo:rsid="002fa79f" style:font-weight-asian="bold" style:font-weight-complex="bold"/>
    </style:style>
    <style:style style:name="T5" style:family="text">
      <style:text-properties fo:font-weight="bold" officeooo:rsid="0037474e" style:font-weight-asian="bold" style:font-weight-complex="bold"/>
    </style:style>
    <style:style style:name="T6" style:family="text">
      <style:text-properties fo:font-weight="bold" officeooo:rsid="00972786" style:font-weight-asian="bold" style:font-weight-complex="bold"/>
    </style:style>
    <style:style style:name="T7" style:family="text">
      <style:text-properties officeooo:rsid="0099bd6f"/>
    </style:style>
    <style:style style:name="T8" style:family="text">
      <style:text-properties officeooo:rsid="001c935a"/>
    </style:style>
    <style:style style:name="T9" style:family="text">
      <style:text-properties officeooo:rsid="0037474e"/>
    </style:style>
    <style:style style:name="T10" style:family="text">
      <style:text-properties officeooo:rsid="007084b5"/>
    </style:style>
    <style:style style:name="T11" style:family="text">
      <style:text-properties officeooo:rsid="00789a03"/>
    </style:style>
    <style:style style:name="T12" style:family="text">
      <style:text-properties officeooo:rsid="007d820d"/>
    </style:style>
    <style:style style:name="T13" style:family="text">
      <style:text-properties officeooo:rsid="0096a178"/>
    </style:style>
    <style:style style:name="T14" style:family="text">
      <style:text-properties officeooo:rsid="00972786"/>
    </style:style>
    <style:style style:name="T15" style:family="text">
      <style:text-properties officeooo:rsid="0098bd0d"/>
    </style:style>
    <style:style style:name="T16" style:family="text">
      <style:text-properties officeooo:rsid="00994ee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Diputadas y Diputados de Santa Fe:</text:p>
      <text:p text:style-name="P10">La <text:span text:style-name="T9">C</text:span>omisión de <text:span text:style-name="T5">P</text:span><text:span text:style-name="T3">resupuesto y </text:span><text:span text:style-name="T5">H</text:span><text:span text:style-name="T3">acienda</text:span> ha considerado el <text:span text:style-name="T9">P</text:span>royecto de <text:span text:style-name="T5">C</text:span><text:span text:style-name="T2">omunicación</text:span> <text:span text:style-name="T5">N</text:span><text:span text:style-name="T2">º </text:span><text:span text:style-name="T6">49473</text:span><text:span text:style-name="T2"> </text:span><text:span text:style-name="T5">CD-</text:span><text:span text:style-name="T6">UCR-EVOLUCIÓN</text:span><text:span text:style-name="T4"> </text:span>de<text:span text:style-name="T10">l</text:span> <text:span text:style-name="T7">d</text:span>iputad<text:span text:style-name="T13">o</text:span> <text:span text:style-name="T14">Pullaro</text:span>, por el cual se solicita disponga informar fecha de acreditación en la cuenta bancaria del <text:span text:style-name="T15">G</text:span>obierno de la <text:span text:style-name="T15">P</text:span>rovincia del monto de $884.000.000 (pesos ochocientos ochenta y cuatro millones) recibidos en concepto de "<text:span text:style-name="T14">A</text:span>portes del <text:span text:style-name="T14">T</text:span>esoro <text:span text:style-name="T14">N</text:span>acional<text:span text:style-name="T7">;</text:span> y, por las razones expuestas en los fundamentos y las que podrá dar el miembro informante, esta <text:span text:style-name="T9">C</text:span>omisión <text:span text:style-name="T8">aconseja la aprobación de</text:span><text:span text:style-name="T11">l</text:span><text:span text:style-name="T8"> texto </text:span><text:span text:style-name="T12">propuesto, el que a continuación se transcribe:</text:span></text:p>
      <text:p text:style-name="P8"/>
      <text:p text:style-name="P8">PROYECTO DE COMUNICACIÓN</text:p>
      <text:p text:style-name="P8"/>
      <text:p text:style-name="P11">La Cámara de Diputados de la Provincia vería con agrado que el Poder Ejecutivo, por intermedio del organismo que corresponda, proceda a:</text:p>
      <text:p text:style-name="P11">a) informar fecha de acreditación en la cuenta bancaria del Gobierno de Santa Fe, del monto de $ 884.000.000 (pesos ochocientos ochenta y cuatro millones) recibidos en concepto de "Aportes del Tesoro Nacional", asignados por Resolución N<text:span text:style-name="T14">°</text:span> 056/2022 dictada por el Ministerio del Interior de la Nación;</text:p>
      <text:p text:style-name="P11">b) especificar motivos del tiempo transcurrido entre el inicio del Expediente 00304-0009986-1 de fecha 06 de mayo 2022 por parte de la Contaduría General de la Provincia y el dictado del Decreto 1530 del Gobierno Provincial de fecha 22 de agosto de 2022, aceptando la contribución sin reintegro destinada a emergencia hídrica;</text:p>
      <text:p text:style-name="P11">c) especificar destino específico, desagregado de beneficiarios y fecha fehaciente de transferencia a los mismos, de los recursos recibidos destinados a emergencia hídrica provincial; y,</text:p>
      <text:p text:style-name="P11"><text:soft-page-break/>d) detallar el monto total recibido por el Gobierno de la Provincia en concepto de "Aportes del Tesoro Nacional" durante el año 2022.</text:p>
      <text:p text:style-name="P13">SALA DE LA COMISIÓN, <text:span text:style-name="T16">20 de Octubre de 2022. </text:span></text:p>
      <text:p text:style-name="P14">FIRMANTES: BASTIA – AIMAR – ULIELDIN – PALO OLIVER – MARTÍNEZ – SENN – GHIONE – GRANAT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text-align="justify" style:justify-single-word="false" fo:text-indent="0cm" style:auto-text-indent="false"/>
      <style:text-properties fo:font-variant="small-caps" style:font-name="Arial" fo:font-size="9pt" fo:font-style="normal" officeooo:paragraph-rsid="0088398e" style:font-size-asian="9pt" style:font-style-asian="normal" style:font-size-complex="9pt" style:font-style-complex="normal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T1" style:family="text">
      <style:text-properties officeooo:rsid="006215b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825772563456">
            <table:table-cell table:style-name="TableBox93825773178928" office:value-type="string">
              <text:p text:style-name="MP3">2022 – Año del 40<text:span text:style-name="MT1">°</text:span> Aniversario de la Guerra de Malvinas en homenaje a veteranas, veteranos y caídos en defensa de las Islas Malvinas, Georgias del Sur y Sandwich del Sur</text:p>
              <text:p text:style-name="MP4">General López 3055 – (S3000DCO) – Santa Fe – República Argentina</text:p>
            </table:table-cell>
            <table:table-cell table:style-name="TableBox93825774066576" office:value-type="string">
              <text:p text:style-name="MP5"><draw:frame draw:style-name="Mfr2" draw:name="Marco1" text:anchor-type="paragraph" svg:y="0.31cm" svg:width="2cm" svg:height="0.661cm" draw:z-index="3"><draw:text-box fo:min-height="68%"><text:p text:style-name="MP6">Pág. <text:page-number text:select-page="current">2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10-20T12:22:43.287066469</dc:date>
    <meta:editing-duration>PT5H3M9S</meta:editing-duration>
    <meta:editing-cycles>86</meta:editing-cycles>
    <meta:generator>LibreOffice/7.3.5.2$Linux_X86_64 LibreOffice_project/30$Build-2</meta:generator>
    <meta:document-statistic meta:table-count="1" meta:image-count="1" meta:object-count="0" meta:page-count="2" meta:paragraph-count="13" meta:word-count="322" meta:character-count="2066" meta:non-whitespace-character-count="1745"/>
  </office:meta>
</office:document-meta>
</file>